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6.244cm" fo:margin-right="0cm" fo:text-indent="1.249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.661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2.498cm" fo:margin-right="0cm" fo:text-indent="1.249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8pt" fo:font-weight="bold" style:font-size-asian="18pt" style:font-weight-asian="bold" style:font-name-complex="Arial2" style:font-size-complex="18pt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 style:list-style-name="WWNum3">
      <style:paragraph-properties fo:margin-left="0.847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19" style:family="paragraph" style:parent-style-name="Standard" style:list-style-name="WWNum3">
      <style:paragraph-properties fo:margin-left="0.847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20" style:family="paragraph" style:parent-style-name="Standard" style:list-style-name="WWNum3">
      <style:paragraph-properties fo:margin-left="1.693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21" style:family="paragraph" style:parent-style-name="Standard" style:list-style-name="WWNum3">
      <style:paragraph-properties fo:margin-left="1.693cm" fo:margin-right="0cm" fo:margin-top="0.176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3" style:family="text">
      <style:text-properties style:font-name="Arial1" fo:font-size="10pt" style:font-name-asian="Calibri1" style:font-size-asian="10pt" style:font-name-complex="Arial2" style:font-size-complex="10pt"/>
    </style:style>
    <style:style style:name="T4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style-complex="italic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6" style:family="text"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style:font-name="Arial1" style:font-name-asian="Times New Roman" style:language-asian="pl" style:country-asian="PL" style:font-name-complex="Arial2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style:font-name-asian="Calibri1" style:font-name-complex="Arial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ZGŁOSZENIA </text:p>
      <text:p text:style-name="P4">DO KLUBU SPORTOWEGO ZABEŁCZE</text:p>
      <text:p text:style-name="P4">AKADEMIA PIŁKARSKA GOL Zabełcze</text:p>
      <text:p text:style-name="P1"/>
      <text:p text:style-name="P2">Dane Dziecka:</text:p>
      <text:p text:style-name="P5">Imię.................................................... Nazwisko......................................................................... </text:p>
      <text:p text:style-name="P5">Data urodzenia i miejsce urodzenia............................................................................................ </text:p>
      <text:p text:style-name="P5">PESEL........................................................................................................................................ </text:p>
      <text:p text:style-name="P5">Nazwa i adres szkoły..................................................................................................................</text:p>
      <text:p text:style-name="P10">.................................................................................................................</text:p>
      <text:p text:style-name="P2"/>
      <text:p text:style-name="P2"/>
      <text:p text:style-name="P2">Dane Rodziców/Opiekunów Prawnych :</text:p>
      <text:p text:style-name="P5">Imię.................................................... Nazwisko......................................................................... </text:p>
      <text:p text:style-name="P5">Miejsce zamieszkania: </text:p>
      <text:p text:style-name="P5">Ulica......................................................................... <text:s/>Nr domu/mieszkania................................ </text:p>
      <text:p text:style-name="P5">Kod pocztowy............................ Miejscowość............................................................................ </text:p>
      <text:p text:style-name="P5">Telefon kontaktowy.....................................................................................................................</text:p>
      <text:p text:style-name="P5"><text:s/>Adres email................................................................................................................................ </text:p>
      <text:p text:style-name="P5"/>
      <text:p text:style-name="P5">Imię.................................................... Nazwisko......................................................................... </text:p>
      <text:p text:style-name="P5">Miejsce zamieszkania: </text:p>
      <text:p text:style-name="P5">Ulica......................................................................... <text:s/>Nr domu/mieszkania................................ </text:p>
      <text:p text:style-name="P5">Kod pocztowy............................ Miejscowość............................................................................ </text:p>
      <text:p text:style-name="P5">Telefon kontaktowy.....................................................................................................................</text:p>
      <text:p text:style-name="P9"><text:s/>Adres email................................................................................................................................</text:p>
      <text:p text:style-name="P7"/>
      <text:p text:style-name="P7"><text:line-break/>...................................................................... </text:p>
      <text:p text:style-name="P11"><text:s text:c="4"/>(data, miejscowość, czytelny podpis rodzica/opiekuna)</text:p>
      <text:p text:style-name="P3"/>
      <text:p text:style-name="P3"/>
      <text:p text:style-name="P16"><text:soft-page-break/>OŚWIADCZENIE</text:p>
      <text:p text:style-name="P6">1. Wyrażam zgodę na udział mojego dziecka................................................ w zajęciach sportowych, imprezach, turniejach organizowanych przez Klub Sportowy Zabełcze - Akademię Piłkarską Gol, oraz zawodach, imprezach sportowych w których Akademia Piłkarska Gol uczestniczy. Zobowiązuję się niezwłocznie informować KS Zabełcze o wszelkich okolicznościach mających wpływ na udział mojego dziecka w szkoleniu sportowym, ze szczególnym uwzględnieniem stanu zdrowia oraz problemów wychowawczych. </text:p>
      <text:p text:style-name="P6">2. Posiadam pełnię praw rodzicielskich (praw do opieki), a podane dane osobowe moje i dziecka są zgodne ze stanem faktycznym. Oświadczam, że zapoznałem/am się z regulaminem obowiązującym <text:line-break/>w KS Zabełcze i akceptuję wszystkie jego punkty. </text:p>
      <text:p text:style-name="P6">3. <text:span text:style-name="T11">Oświadczam , że moje dziecko ........................................... nie posiada żadnych przeciwwskazań zdrowotnych do udziału w zajęciach sportowych organizowanych przez KS Zabełcze</text:span>.</text:p>
      <text:p text:style-name="P6">4. Oświadczam, że zgodnie z regulaminem będę uiszczał/a <text:span text:style-name="T11">składkę członkowską w ustalonej kwocie</text:span> do <text:span text:style-name="T12">15 dnia każdego miesiąca</text:span>. Długotrwała (co najmniej miesięczna) <text:span text:style-name="T11">usprawiedliwiona</text:span> nieobecność zwalnia z 50% składki członkowskiej w miesiącu w którym ta nastąpiła.</text:p>
      <text:p text:style-name="P8"><text:span text:style-name="T1">5. Oświadczam, iż w </text:span><text:span text:style-name="T2"><text:s/>związku z wejściem w życie – w dn. 25.05.2018 r. – rozporządzenia Parlamentu Europejskiego i Rady (UE) 2016/679 z dn. 27.04.2016 r. w sprawie ochrony osób fizycznych <text:line-break/>w związku z przetwarzaniem danych osobowych i w sprawie swobodnego przepływu takich danych oraz uchylenia dyrektywy 95/46/WE (ogólne rozporządzenie o ochronie danych); Dz. Urz. UE L 119 <text:line-break/>z 04.05.2016, s. 1; dalej : RODO , zostałem poinformowany, że:</text:span></text:p>
      <text:list xml:id="list2097105725090902394" text:style-name="WWNum3">
        <text:list-item>
          <text:p text:style-name="P19"><text:span text:style-name="T8">przetwarzanie przez </text:span><text:span text:style-name="T9">Klub Sportowy Zabełcze </text:span><text:span text:style-name="T8">dane osobowe członków </text:span><text:span text:style-name="T9">Klubu </text:span><text:span text:style-name="T8">oraz kandydatów na członków </text:span><text:span text:style-name="T9">Klubu Sportowego Zabełcze</text:span><text:span text:style-name="T8"> pochodzą wyłącznie od osób, których dotyczą;</text:span></text:p>
        </text:list-item>
        <text:list-item>
          <text:p text:style-name="P19"><text:span text:style-name="T8">podanie danych osobowych do </text:span><text:span text:style-name="T9">KS Zabełcze</text:span><text:span text:style-name="T8"> jest dobrowolne, lecz niezbędne do uzyskania <text:line-break/>i zachowania członkostwa w </text:span><text:span text:style-name="T9">Klubie. </text:span><text:span text:style-name="T8">Niepodanie danych osobowych uniemożliwia uzyskanie członkostwa <text:line-break/>w KS </text:span><text:span text:style-name="T9">Zabełcze</text:span><text:span text:style-name="T8">. Żądanie ograniczenia przetwarzania danych osobowych, albo ich usunięcia jest równoznaczne z rezygnacją z ubiegania się o członkostwo w </text:span><text:span text:style-name="T9">KS Zabełcze,</text:span><text:span text:style-name="T8"> albo z wystąpieniem z Klubu;</text:span></text:p>
        </text:list-item>
        <text:list-item>
          <text:p text:style-name="P18">Pani/Pana dane osobowe:</text:p>
          <text:list>
            <text:list-item>
              <text:p text:style-name="P20">podane w deklaracji członkowskiej lub później (na przykład pocztą elektroniczną), są<text:line-break/>przetwarzane na podstawie art. 6 ust. 1 lit. B i f RODO,</text:p>
            </text:list-item>
            <text:list-item>
              <text:p text:style-name="P21"><text:span text:style-name="T8">przetwarzane są wyłącznie w celach związanych z przynależnością do Klubu </text:span><text:span text:style-name="T9">Sportowego Zabełcze</text:span><text:span text:style-name="T8"> wynikających z prawnie uzasadnionych interesów realizowanych przez Administratora (nie są przetwarzane w celach handlowych),</text:span></text:p>
            </text:list-item>
            <text:list-item>
              <text:p text:style-name="P21"><text:span text:style-name="T8">będą przechowywane, przez okres przynależności do </text:span><text:span text:style-name="T9">Klubu Sportowego Zabełcze</text:span><text:span text:style-name="T8">, a także po ustaniu członkostwa, przez czas zgodny z przepisami prawa, a w przypadku prawnie<text:line-break/>usprawiedliwionych celów Administratora – przez czas ich realizacji,</text:span></text:p>
            </text:list-item>
            <text:list-item>
              <text:p text:style-name="P20">nie są przetwarzane w formie profilowania analitycznego, sprzedażowego ani też<text:line-break/>jakichkolwiek pomiarów,</text:p>
            </text:list-item>
          </text:list>
        </text:list-item>
        <text:list-item>
          <text:p text:style-name="P18">przysługuje Pani/Panu prawo żądania od Administratora dostępu do dotyczących Pani/Pana<text:line-break/>danych osobowych, ich sprostowania, ograniczenia ich przetwarzania albo usunięcia.</text:p>
        </text:list-item>
        <text:list-item>
          <text:p text:style-name="P19"><text:span text:style-name="T8">w razie uznania, że przetwarzanie przez klub </text:span><text:span text:style-name="T9">KS Zabełcze</text:span><text:span text:style-name="T8"> dotyczących Pani/Pana danych osobowych narusza przepisy prawa, przysługuje Pani/Panu prawo wniesienia skargi do Generalnego Inspektora Ochrony Danych Osobowych (w przyszłości Prezesa Urzędu Ochrony Danych Osobowych)</text:span></text:p>
        </text:list-item>
      </text:list>
      <text:list xml:id="list7246719442776119275" text:style-name="L1">
        <text:list-item>
          <text:p text:style-name="P17"><text:span text:style-name="T9">W związku z zapoznaniem się z informacjami (punkt 5. wraz z objaśnieniem) dotyczącymi przetwarzania danych, oraz klauzuli RODO, wyrażam zgodę na przetwarzanie </text:span><text:span text:style-name="T10">moich danych osobowych oraz mojego dziecka przystępującego do </text:span><text:span text:style-name="T9">Klubu Sportowego Zabełcze</text:span><text:span text:style-name="T10"> - Akademii Piłkarskiej Gol,</text:span><text:span text:style-name="T9"> </text:span><text:span text:style-name="T10">oraz na przetwarzanie danych i wizerunku w przypadku organizowania zawodów/turniejów przez Związki Sportowe. Wyrażam także zgodę na korzystanie z wizerunku mojego dziecka (zdjęcia, nagrania video, informacje prasowe, strona www, media społecznościowe), oraz w innych materiałach reklamowych Akademii</text:span><text:span text:style-name="T9"> Piłkarskiej Gol.</text:span></text:p>
        </text:list-item>
        <text:list-item>
          <text:p text:style-name="P14"><text:span text:style-name="T4">Zobowiązuję się do informowania/usprawiedliwiania nieobecności dziecka na zajęciach sportowych najpóźniej w dniu w którym nie będzie uczestniczyło w zajęciach, do Kierownika Drużyny lub Trenera</text:span><text:span text:style-name="T5">.</text:span></text:p>
        </text:list-item>
        <text:list-item>
          <text:p text:style-name="P15"><text:span text:style-name="T5">Zobowiązuję się do dbania o powierzony sprzęt (odzież sportowa, piłki, itp.) , a w przypadku rezygnacji z przynależności do klubu lub zniszczenia do zwrotu kosztów za ten sprzęt.</text:span></text:p>
        </text:list-item>
      </text:list>
      <text:p text:style-name="P7">...................................................................... </text:p>
      <text:p text:style-name="P12"><text:s text:c="4"/><text:tab/><text:tab/>(data, miejscowość, czytelny podpis rodzica/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0.5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18-12-09T12:45:00</meta:print-date>
    <meta:creation-date>2018-11-28T21:20:00</meta:creation-date>
    <dc:date>2024-08-06T07:23:48.90</dc:date>
    <meta:editing-duration>PT33M37S</meta:editing-duration>
    <meta:generator>OpenOffice/4.1.13$Win32 OpenOffice.org_project/4113m1$Build-9810</meta:generator>
    <meta:document-statistic meta:table-count="0" meta:image-count="0" meta:object-count="0" meta:page-count="2" meta:paragraph-count="44" meta:word-count="649" meta:character-count="6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